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Park de Wezenzenlanden (zaaknummer 23621-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evrijdingsfestival op <text:span text:style-name="nadrukvet">5 mei 2023</text:span>, locatie <text:span text:style-name="nadrukvet">Park de Wezenlande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62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2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2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evrijdingsfestival, Park de Wezenzenlanden (zaaknummer 23621-2023)</meta:user-defined>
    <meta:user-defined meta:name="DCTERMS.W3CDTF/DCTERMS.available">2023-02-09</meta:user-defined>
    <meta:user-defined meta:name="DCTERMS.W3CDTF/OVERHEIDop.jaargang">2023</meta:user-defined>
    <meta:user-defined meta:name="OVERHEIDop.publicationIssue">57620</meta:user-defined>
    <meta:user-defined meta:name="OVERHEIDop.GmbID/DC.identifier">gmb-2023-57620</meta:user-defined>
    <meta:user-defined meta:name="OVERHEIDop.versieInformatie"/>
  </office:meta>
</office:document-meta>
</file>