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loods met overkapte doorgang te Hoogersmilde, Rijksweg 24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bouw van een loods met overkapte doorgang te Hoogersmilde, Rijksweg 242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7613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61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61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bouw van een loods met overkapte doorgang te Hoogersmilde, Rijksweg 242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613</meta:user-defined>
    <meta:user-defined meta:name="OVERHEIDop.GmbID/DC.identifier">gmb-2023-57613</meta:user-defined>
    <meta:user-defined meta:name="OVERHEIDop.versieInformatie"/>
  </office:meta>
</office:document-meta>
</file>