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dijkkade - kappen boom t.h.v. Marijkestraat 2, Soestdijkkade Leiden, [LDN01N01916]Straatnaam Leiden N 19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0669</text:p>
            <text:p text:style-name="common-al">Ingekomen: 30-12-2022 00:00</text:p>
            <text:p text:style-name="common-al">Datum besluit: 07-02-2023</text:p>
            <text:p text:style-name="common-al">Locatie: Soestdijkkade Leiden, [LDN01N01916]Straatnaam Leiden N 1916</text:p>
            <text:p text:style-name="common-al">Projectomschrijving: Soestdijkkade - kappen boom t.h.v. Marijkestraat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06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6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80669</meta:user-defined>
    <meta:user-defined meta:name="DCTERMS.abstract">Soestdijkkade - kappen boom t.h.v. Marijkestraat 2</meta:user-defined>
    <dc:language>nl</dc:language>
    <meta:user-defined meta:name="OVERHEIDop.locatietype/OVERHEIDop.gebiedsmarkering">Punt</meta:user-defined>
    <meta:user-defined meta:name="DC.title">Verleende omgevingsvergunning, Soestdijkkade - kappen boom t.h.v. Marijkestraat 2, Soestdijkkade Leiden, [LDN01N01916]Straatnaam Leiden N 1916</meta:user-defined>
    <meta:user-defined meta:name="DCTERMS.W3CDTF/DCTERMS.available">2023-02-16</meta:user-defined>
    <meta:user-defined meta:name="DCTERMS.W3CDTF/OVERHEIDop.jaargang">2023</meta:user-defined>
    <meta:user-defined meta:name="OVERHEIDop.externeBijlage">LEIDEN_202301_GFO_ZAKEN_796737_7492883_16724057...|exb-2023-6418</meta:user-defined>
    <meta:user-defined meta:name="OVERHEIDop.externeBijlage">LEIDEN_202301_GFO_ZAKEN_796737_7492883_16724058...|exb-2023-6419</meta:user-defined>
    <meta:user-defined meta:name="OVERHEIDop.externeBijlage">LEIDEN_202301_GFO_ZAKEN_796737_7492883_16724058...|exb-2023-6420</meta:user-defined>
    <meta:user-defined meta:name="OVERHEIDop.externeBijlage">LEIDEN_202301_GFO_ZAKEN_796737_7492883_16724058...|exb-2023-6421</meta:user-defined>
    <meta:user-defined meta:name="OVERHEIDop.publicationIssue">57609</meta:user-defined>
    <meta:user-defined meta:name="OVERHEIDop.GmbID/DC.identifier">gmb-2023-57609</meta:user-defined>
    <meta:user-defined meta:name="OVERHEIDop.versieInformatie"/>
  </office:meta>
</office:document-meta>
</file>