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rthen 53A,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7 januari 2023, nr.079610357479. Per abuis een ontwerpbeschikking gepubliceerd voor het bouwen van 19 appartementen.</text:p>
            <text:p text:style-name="last-al">
            <text:span text:style-name="nadrukvet">De correcte publicatie van deze ontwerpbeschikking is tezamen met het ontwerpwijzigingsplan geplaatst op 3 februari 2023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Orthen 53A, ontwerpbeschikk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605</meta:user-defined>
    <meta:user-defined meta:name="OVERHEIDop.GmbID/DC.identifier">gmb-2023-57605</meta:user-defined>
    <meta:user-defined meta:name="OVERHEIDop.versieInformatie"/>
  </office:meta>
</office:document-meta>
</file>