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319 - Marienbornstraat 2 -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vergunning voor 20319 - Marienbornstraat 2 - Dordrecht op de locatie Mariënbornstraat 2 te Dordrecht 2   </text:span>
          </text:p>
            <text:p text:style-name="common-al">De Gemeente Dordrecht heeft een aanvraag voor een omgevingsvergunning ontvangen. De vergunning is aangevraagd voor 20319 - Marienbornstraat 2 - Dordrecht op de locatie Mariënbornstraat 2 te Dordrecht 2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0 maart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760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0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0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20319 - Marienbornstraat 2 - Dordrech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601</meta:user-defined>
    <meta:user-defined meta:name="OVERHEIDop.GmbID/DC.identifier">gmb-2023-57601</meta:user-defined>
    <meta:user-defined meta:name="OVERHEIDop.versieInformatie"/>
  </office:meta>
</office:document-meta>
</file>