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jk 6 1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Burgemeester en wethouders van de gemeente Urk maken bekend dat zij in de periode van 30 januari 2023 tot en met 6 februari 2023 de volgende aanvragen voor een omgevingsvergunning, waarbij de reguliere / uitgebreide voorbereidingsprocedure van toepassing is, hebben ontvangen:</text:p>
            <text:p text:style-name="common-al">Voor : het plaatsen van een dakkapel</text:p>
            <text:p text:style-name="common-al">Locatie : Wijk 6 126, 8321 VH Urk</text:p>
            <text:p text:style-name="common-al">Datum ontvangst : 31 januari 2023</text:p>
            <text:p text:style-name="last-al">De ingediende aanvraag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Wijk 6 126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7599</meta:user-defined>
    <meta:user-defined meta:name="OVERHEIDop.GmbID/DC.identifier">gmb-2023-57599</meta:user-defined>
    <meta:user-defined meta:name="OVERHEIDop.versieInformatie"/>
  </office:meta>
</office:document-meta>
</file>