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10 te Maastricht. Kennisgeving nieuwe aanvraag omgevingsvergunning, het plaatsen van 17 zonnepanelen op het dak van de aangebouwde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59WB</text:p>
            <text:p text:style-name="common-al">
            <text:span text:style-name="nadrukvet">Sint Lambertuslaan 10 te Maastricht</text:span>
          </text:p>
            <text:p text:style-name="common-al">
            <text:span text:style-name="nadrukvet">het plaatsen van 17 zonnepanelen op het dak van de aangebouwde serre</text:span>
          </text:p>
            <text:p text:style-name="common-al"/>
            <text:p text:style-name="common-al">
            <text:span text:style-name="nadrukvet">Datum ontvangst aanvraag:</text:span> 7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59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9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9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Lambertuslaan 10 te Maastricht. Kennisgeving nieuwe aanvraag omgevingsvergunning, het plaatsen van 17 zonnepanelen op het dak van de aangebouwde serr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598</meta:user-defined>
    <meta:user-defined meta:name="OVERHEIDop.GmbID/DC.identifier">gmb-2023-57598</meta:user-defined>
    <meta:user-defined meta:name="OVERHEIDop.versieInformatie"/>
  </office:meta>
</office:document-meta>
</file>