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Mulderboer kavel 65 kadastraal bekend sectie Q nummer 1172: bouw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Mulderboer kavel 65 kadastraal bekend sectie Q nummer 1172</text:p>
            <text:p text:style-name="common-al">
            <text:span text:style-name="nadrukvet">Project:</text:span> het bouwen van de rechterhelft van een 2-onder-1-kap woning</text:p>
            <text:p text:style-name="common-al">
            <text:span text:style-name="nadrukvet">Ingekomen:</text:span> 01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25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Mulderboer kavel 65 kadastraal bekend sectie Q nummer 1172: bouw rechterhelft 2-onder-1-kap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593</meta:user-defined>
    <meta:user-defined meta:name="OVERHEIDop.GmbID/DC.identifier">gmb-2023-57593</meta:user-defined>
    <meta:user-defined meta:name="OVERHEIDop.versieInformatie"/>
  </office:meta>
</office:document-meta>
</file>