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Buitenplaats Zuidw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Nieuwbouw Buitenplaats Zuidwijk Dordrecht op de locatie Venuslaan 14 te Dordrecht</text:span>
          </text:p>
            <text:p text:style-name="common-al">De Gemeente Dordrecht heeft een aanvraag voor een omgevingsvergunning ontvangen. De vergunning is aangevraagd voor Nieuwbouw Buitenplaats Zuidwijk Dordrecht op de locatie Venuslaan 1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58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Buitenplaats Zuidwijk Dordr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85</meta:user-defined>
    <meta:user-defined meta:name="OVERHEIDop.GmbID/DC.identifier">gmb-2023-57585</meta:user-defined>
    <meta:user-defined meta:name="OVERHEIDop.versieInformatie"/>
  </office:meta>
</office:document-meta>
</file>