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eweg 23, 8398GK Blesdijke</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gemeente een aanvraag ontvangen voor een Omgevingsvergunning op de locatie Markeweg 23, 8398GK Blesdijke. De aanvraag is geregistreerd onder zaaknummer Z2023-00000340. De aanvraag betreft:</text:p>
            <text:p text:style-name="common-al">het kappen van 7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757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7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7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Markeweg 23, 8398GK Blesdijke</meta:user-defined>
    <meta:user-defined meta:name="DCTERMS.W3CDTF/DCTERMS.available">2023-02-09</meta:user-defined>
    <meta:user-defined meta:name="DCTERMS.W3CDTF/OVERHEIDop.jaargang">2023</meta:user-defined>
    <meta:user-defined meta:name="OVERHEIDop.publicationIssue">57576</meta:user-defined>
    <meta:user-defined meta:name="OVERHEIDop.GmbID/DC.identifier">gmb-2023-57576</meta:user-defined>
    <meta:user-defined meta:name="OVERHEIDop.versieInformatie"/>
  </office:meta>
</office:document-meta>
</file>