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Winkeltijdenwet Gildeplein 18, 1445BP Purmerend</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ntheffing van de Winkeltijdenwet voor verruiming van de openingstijden op Hemelvaartsdag op locatie Gildeplein 18, 1445BP Purmerend. De aanvraag is geregistreerd onder zaaknummer Z2023-00000710. De aanvraag betreft:</text:p>
            <text:list text:style-name="id1-3-2-1-1-2">
              <text:list-item text:style-override="id1-3-2-1-1-2-1">
                <text:number>•</text:number>
                <text:p text:style-name="al">Verruiming openingstijden feestdagen</text:p>
              </text:list-item>
            </text:list>
            <text:p text:style-name="common-al"/>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57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ildeplein 18, 1445BP Purmerend</meta:user-defined>
    <dc:language>nl</dc:language>
    <meta:user-defined meta:name="OVERHEIDop.locatietype/OVERHEIDop.gebiedsmarkering">Punt</meta:user-defined>
    <meta:user-defined meta:name="DC.title">Aanvraag ontheffing Winkeltijdenwet Gildeplein 18, 1445BP Purmerend</meta:user-defined>
    <meta:user-defined meta:name="DCTERMS.W3CDTF/DCTERMS.available">2023-02-09</meta:user-defined>
    <meta:user-defined meta:name="DCTERMS.W3CDTF/OVERHEIDop.jaargang">2023</meta:user-defined>
    <meta:user-defined meta:name="OVERHEIDop.publicationIssue">57570</meta:user-defined>
    <meta:user-defined meta:name="OVERHEIDop.GmbID/DC.identifier">gmb-2023-57570</meta:user-defined>
    <meta:user-defined meta:name="OVERHEIDop.versieInformatie"/>
  </office:meta>
</office:document-meta>
</file>