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dakkapel op de voor- en  achterzijde van de woning  Johanna Westerdijkstraat 4, 3207 T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dakkapel op de voor- en  achterzijde van de woning <text:span text:style-name="nadrukvet"> - </text:span></text:p>
            <text:p text:style-name="tussenkopcur">Johanna Westerdijkstraat 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dakkapel op de voor- en  achterzijde van de woning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na Westerdijkstraat 4  </text:p>
            <text:p text:style-name="common-al">3207 T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56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6</meta:user-defined>
    <dc:language>nl</dc:language>
    <meta:user-defined meta:name="OVERHEIDop.locatietype/OVERHEIDop.gebiedsmarkering">Punt</meta:user-defined>
    <meta:user-defined meta:name="DC.title">Reguliere procedure - aanvraag omgevingsvergunning het plaatsen dakkapel op de voor- en  achterzijde van de woning  Johanna Westerdijkstraat 4, 3207 TJ Spijkeniss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69</meta:user-defined>
    <meta:user-defined meta:name="OVERHEIDop.GmbID/DC.identifier">gmb-2023-57569</meta:user-defined>
    <meta:user-defined meta:name="OVERHEIDop.versieInformatie"/>
  </office:meta>
</office:document-meta>
</file>