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coniferen, Vermeerstraat 1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kappen van 2 coniferen op locatie Vermeerstraat 14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3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februari 2023. De gemeente Zwijndrecht neemt daarover waarschijnlijk voor 3 april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5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ermeerstraat 14, 3331VR Zwijndrecht</meta:user-defined>
    <dc:language>nl</dc:language>
    <meta:user-defined meta:name="OVERHEIDop.locatietype/OVERHEIDop.gebiedsmarkering">Punt</meta:user-defined>
    <meta:user-defined meta:name="DC.title">Aanvraag vergunning voor het kappen van 2 coniferen, Vermeerstraat 14, Zwijn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62</meta:user-defined>
    <meta:user-defined meta:name="OVERHEIDop.GmbID/DC.identifier">gmb-2023-57562</meta:user-defined>
    <meta:user-defined meta:name="OVERHEIDop.versieInformatie"/>
  </office:meta>
</office:document-meta>
</file>