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30 zonnepanelen op de grond in de tuin aan Voorteindseweg 3 5091T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2-2023 een omgevingsvergunning verleend. De gemeente geeft hiermee toestemming voor het plaatsen van 30 zonnepanelen op de grond in de tuin aan Voorteindseweg 3 5091TJ Oost West en Middelbeers. Het kenmerk van de gemeente voor deze zaak is 08233735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56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6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6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357</meta:user-defined>
    <meta:user-defined meta:name="DCTERMS.abstract">plaatsen van 30 zonnepanelen op de grond in de tuin</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30 zonnepanelen op de grond in de tuin aan Voorteindseweg 3 5091TJ Oost West en Middelbeers</meta:user-defined>
    <meta:user-defined meta:name="DCTERMS.W3CDTF/DCTERMS.available">2023-02-09</meta:user-defined>
    <meta:user-defined meta:name="DCTERMS.W3CDTF/OVERHEIDop.jaargang">2023</meta:user-defined>
    <meta:user-defined meta:name="OVERHEIDop.publicationIssue">57561</meta:user-defined>
    <meta:user-defined meta:name="OVERHEIDop.GmbID/DC.identifier">gmb-2023-57561</meta:user-defined>
    <meta:user-defined meta:name="OVERHEIDop.versieInformatie"/>
  </office:meta>
</office:document-meta>
</file>