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-5-2023 4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evenementenvergunning op locatie Burgemeester Wernerplein 1 te Sint-Oedenrode. De aanvraag is geregistreerd onder zaaknummer VEV-2023-040.</text:p>
            <text:p text:style-name="common-al">Omschrijving evenement: 4-5-2023 4 mei Herdenk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5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- 4-5-2023 4 mei Herdenk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59</meta:user-defined>
    <meta:user-defined meta:name="OVERHEIDop.GmbID/DC.identifier">gmb-2023-57559</meta:user-defined>
    <meta:user-defined meta:name="OVERHEIDop.versieInformatie"/>
  </office:meta>
</office:document-meta>
</file>