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een woning, Gerard Bruningstraat 11 5644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64</text:p>
            <text:p text:style-name="common-al">Omschrijving: verbouwen van een woning</text:p>
            <text:p text:style-name="common-al">Adres: Gerard Bruningstraat 11 5644RR Eindhoven</text:p>
            <text:p text:style-name="common-al">Datum ontvangst: 0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5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6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: verbouwen van een woning, Gerard Bruningstraat 11 5644RR Eind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53</meta:user-defined>
    <meta:user-defined meta:name="OVERHEIDop.GmbID/DC.identifier">gmb-2023-57553</meta:user-defined>
    <meta:user-defined meta:name="OVERHEIDop.versieInformatie"/>
  </office:meta>
</office:document-meta>
</file>