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3 (nabij ) te Sint-Oedenrode</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op locatie Markt 3 (nabij ) te Sint-Oedenrode. De aanvraag is geregistreerd onder zaaknummer OV-2023-0104. De aanvraag betreft het kappen van 4 zieke bomen (herinrichting markt)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54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4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4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3 (nabij ) te Sint-Oedenrode</meta:user-defined>
    <meta:user-defined meta:name="DCTERMS.W3CDTF/DCTERMS.available">2023-02-09</meta:user-defined>
    <meta:user-defined meta:name="DCTERMS.W3CDTF/OVERHEIDop.jaargang">2023</meta:user-defined>
    <meta:user-defined meta:name="OVERHEIDop.publicationIssue">57549</meta:user-defined>
    <meta:user-defined meta:name="OVERHEIDop.GmbID/DC.identifier">gmb-2023-57549</meta:user-defined>
    <meta:user-defined meta:name="OVERHEIDop.versieInformatie"/>
  </office:meta>
</office:document-meta>
</file>