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3 t/m 11 juni 2023 - Noorderweg 61c in Noordhorn</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Westerkwartier een aanvraag ontvangen voor het organiseren van een feestweek van 3 t/m 11 juni 2023 op locatie Noorderweg 61c in Noordhorn. De aanvraag is geregistreerd onder zaaknummer Z202300475.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54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4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feestweek van 3 t/m 11 juni 2023 - Noorderweg 61c in Noordhorn</meta:user-defined>
    <meta:user-defined meta:name="DCTERMS.W3CDTF/DCTERMS.available">2023-02-09</meta:user-defined>
    <meta:user-defined meta:name="DCTERMS.W3CDTF/OVERHEIDop.jaargang">2023</meta:user-defined>
    <meta:user-defined meta:name="OVERHEIDop.publicationIssue">57545</meta:user-defined>
    <meta:user-defined meta:name="OVERHEIDop.GmbID/DC.identifier">gmb-2023-57545</meta:user-defined>
    <meta:user-defined meta:name="OVERHEIDop.versieInformatie"/>
  </office:meta>
</office:document-meta>
</file>