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t weiland tussen het zwembad (Mientewei) en de Hans de Jongweg in Gorredijk</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Evenementenvergunning op de locatie het weiland tussen het zwembad (Mientewei) en de Hans de Jongweg in Gorredijk. De aanvraag is geregistreerd onder zaaknummer Z2023-00000385. De aanvraag betreft:</text:p>
            <text:p text:style-name="common-al">het houden van de Music Meeting Gorredijk op 8 juli 2023 van 9.00 tot 02.00 uur.</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54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et weiland tussen het zwembad (Mientewei) en de Hans de Jongweg in Gorredijk</meta:user-defined>
    <meta:user-defined meta:name="DCTERMS.W3CDTF/DCTERMS.available">2023-02-09</meta:user-defined>
    <meta:user-defined meta:name="DCTERMS.W3CDTF/OVERHEIDop.jaargang">2023</meta:user-defined>
    <meta:user-defined meta:name="OVERHEIDop.publicationIssue">57542</meta:user-defined>
    <meta:user-defined meta:name="OVERHEIDop.GmbID/DC.identifier">gmb-2023-57542</meta:user-defined>
    <meta:user-defined meta:name="OVERHEIDop.versieInformatie"/>
  </office:meta>
</office:document-meta>
</file>