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antal bomen aan Burgemeester Renkenlaan 26, 8162CW Epe (7104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antal bomen aan Burgemeester Renkenlaan 26, 8162CW Epe. </text:p>
            <text:p text:style-name="common-al">Datum aanvraag:  07-02-2023</text:p>
            <text:p text:style-name="common-al">Zaaknummer : 7104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3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6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aantal bomen aan Burgemeester Renkenlaan 26, 8162CW Epe (710404)</meta:user-defined>
    <meta:user-defined meta:name="DCTERMS.W3CDTF/DCTERMS.available">2023-02-09</meta:user-defined>
    <meta:user-defined meta:name="DCTERMS.W3CDTF/OVERHEIDop.jaargang">2023</meta:user-defined>
    <meta:user-defined meta:name="OVERHEIDop.publicationIssue">57535</meta:user-defined>
    <meta:user-defined meta:name="OVERHEIDop.GmbID/DC.identifier">gmb-2023-57535</meta:user-defined>
    <meta:user-defined meta:name="OVERHEIDop.versieInformatie"/>
  </office:meta>
</office:document-meta>
</file>