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bouw tbv Carnaval in de Hoofdwacht 19, Grote Markt (zaaknummer 1598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februari 2023, is een evenementenvergunning verleend voor een aanbouw van een tent tbv Carnaval van <text:span text:style-name="nadrukvet">17 februari</text:span><text:span text:style-name="nadrukvet">tot en met 21 februari 2023</text:span> aan <text:span text:style-name="nadrukvet">Grote Markt 19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bouw tbv Carnaval in de Hoofdwacht 19, Grote Markt (zaaknummer 15987-2023)</meta:user-defined>
    <meta:user-defined meta:name="DCTERMS.W3CDTF/DCTERMS.available">2023-02-09</meta:user-defined>
    <meta:user-defined meta:name="DCTERMS.W3CDTF/OVERHEIDop.jaargang">2023</meta:user-defined>
    <meta:user-defined meta:name="OVERHEIDop.publicationIssue">57529</meta:user-defined>
    <meta:user-defined meta:name="OVERHEIDop.GmbID/DC.identifier">gmb-2023-57529</meta:user-defined>
    <meta:user-defined meta:name="OVERHEIDop.versieInformatie"/>
  </office:meta>
</office:document-meta>
</file>