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ikenlaan 21, 21A t/m 21Z (m.u.v. 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cur">Uitgegeven:</text:span>
          </text:p>
            <text:p text:style-name="common-al">
            <text:span text:style-name="nadrukvet">
              <text:span text:style-name="nadrukvet">Eikenlaan 21,</text:span>
            </text:span> 8024 CA (gezondheidszorgfunctie, nw pand)</text:p>
            <text:p text:style-name="common-al">
            <text:span text:style-name="nadrukvet">
              <text:span text:style-name="nadrukvet">Eikenlaan 21A t/m D, </text:span>
            </text:span>8024 CA (4x woonfunctie b.g. best. pand)</text:p>
            <text:p text:style-name="common-al">
            <text:span text:style-name="nadrukvet">
              <text:span text:style-name="nadrukvet">Eikenlaan 21E t/m H, </text:span>
            </text:span>8024 CA (4x woonfunctie 1<text:span text:style-name="sup">e</text:span> verd. best. pand)</text:p>
            <text:p text:style-name="common-al">
            <text:span text:style-name="nadrukvet">
              <text:span text:style-name="nadrukvet">Eikenlaan 21J t/m N, </text:span>
            </text:span>8024 CA (5x woonfunctie b.g. nw pand)</text:p>
            <text:p text:style-name="common-al">
            <text:span text:style-name="nadrukvet">
              <text:span text:style-name="nadrukvet">Eikenlaan 21O t/m U,</text:span>
            </text:span> 8024 CA (7x woonfunctie 1<text:span text:style-name="sup">e</text:span> verd. nw. pand)</text:p>
            <text:p text:style-name="common-al">
            <text:span text:style-name="nadrukvet">
              <text:span text:style-name="nadrukvet">Eikenlaan 21V t/m Z</text:span>
            </text:span>, 8024 CA (5x woonfunctie 2<text:span text:style-name="sup">e</text:span> verd. nw. pand)</text:p>
            <text:p text:style-name="common-al">Verzenddatum besluit: 7 februari 2023</text:p>
            <text:p text:style-name="common-al">Kenmerk besluit: 176307-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2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2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Punt</meta:user-defined>
    <meta:user-defined meta:name="DC.title">Gemeente Zwolle – Kennisgeving huisnummerbesluit Eikenlaan 21, 21A t/m 21Z (m.u.v. I)</meta:user-defined>
    <meta:user-defined meta:name="DCTERMS.W3CDTF/DCTERMS.available">2023-02-09</meta:user-defined>
    <meta:user-defined meta:name="DCTERMS.W3CDTF/OVERHEIDop.jaargang">2023</meta:user-defined>
    <meta:user-defined meta:name="OVERHEIDop.externeBijlage">Bijlage bij huisnummerbesluit 176307-2022|exb-2023-6416</meta:user-defined>
    <meta:user-defined meta:name="OVERHEIDop.publicationIssue">57524</meta:user-defined>
    <meta:user-defined meta:name="OVERHEIDop.GmbID/DC.identifier">gmb-2023-57524</meta:user-defined>
    <meta:user-defined meta:name="OVERHEIDop.versieInformatie"/>
  </office:meta>
</office:document-meta>
</file>