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kap, isoleren kap en plaatsen trap naar zolder, Rijnkade 11 2315L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9538</text:p>
            <text:p text:style-name="common-al">Ingekomen: 27-12-2022 00:00</text:p>
            <text:p text:style-name="common-al">Datum besluit: 07-02-2023</text:p>
            <text:p text:style-name="common-al">Locatie: Rijnkade 11 2315LT Leiden</text:p>
            <text:p text:style-name="common-al">Projectomschrijving: restauratie kap, isoleren kap en plaatsen trap naar zold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95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52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9538</meta:user-defined>
    <meta:user-defined meta:name="DCTERMS.abstract">restauratie kap, isoleren kap en plaatsen trap naar zolder</meta:user-defined>
    <dc:language>nl</dc:language>
    <meta:user-defined meta:name="OVERHEIDop.locatietype/OVERHEIDop.gebiedsmarkering">Punt</meta:user-defined>
    <meta:user-defined meta:name="DC.title">Verleende omgevingsvergunning, restauratie kap, isoleren kap en plaatsen trap naar zolder, Rijnkade 11 2315LT Leiden</meta:user-defined>
    <meta:user-defined meta:name="DCTERMS.W3CDTF/DCTERMS.available">2023-02-16</meta:user-defined>
    <meta:user-defined meta:name="DCTERMS.W3CDTF/OVERHEIDop.jaargang">2023</meta:user-defined>
    <meta:user-defined meta:name="OVERHEIDop.externeBijlage">LEIDEN_202212_GFO_ZAKEN_796680_7487849_16721649...|exb-2023-6413</meta:user-defined>
    <meta:user-defined meta:name="OVERHEIDop.externeBijlage">LEIDEN_202302_GFO_ZAKEN_796680_publiceerbareaan...|exb-2023-6414</meta:user-defined>
    <meta:user-defined meta:name="OVERHEIDop.externeBijlage">LEIDEN_202302_GFO_ZAKEN_796680_Tekeningenboek b...|exb-2023-6415</meta:user-defined>
    <meta:user-defined meta:name="OVERHEIDop.publicationIssue">57522</meta:user-defined>
    <meta:user-defined meta:name="OVERHEIDop.GmbID/DC.identifier">gmb-2023-57522</meta:user-defined>
    <meta:user-defined meta:name="OVERHEIDop.versieInformatie"/>
  </office:meta>
</office:document-meta>
</file>