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57 -  het aanbrengen van een balkonbeglazing in logia op de locatie Noorderhoofdstraat 14C, 1561 AV Krommenie</text:p>
            <text:p text:style-name="common-al">Aanvraag ontvangen: 0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5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16</meta:user-defined>
    <meta:user-defined meta:name="OVERHEIDop.GmbID/DC.identifier">gmb-2023-57516</meta:user-defined>
    <meta:user-defined meta:name="OVERHEIDop.versieInformatie"/>
  </office:meta>
</office:document-meta>
</file>