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581 - het uitbreiden van de achterzijde van de woning op de locatie Dorpsstraat 947, 1566 JB Assendelft</text:p>
            <text:p text:style-name="common-al">Aanvraag ontvangen: 27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58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15</meta:user-defined>
    <meta:user-defined meta:name="OVERHEIDop.GmbID/DC.identifier">gmb-2023-57515</meta:user-defined>
    <meta:user-defined meta:name="OVERHEIDop.versieInformatie"/>
  </office:meta>
</office:document-meta>
</file>