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82 a in Warmond, Kenmerk Z-22-288423, het wijzigen van beglazing zijgevel en gevelkozijn aan voorgevel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glazing zijgevel en gevelkozijn aan voorgevel begane grond</text:p>
            <text:p text:style-name="common-al"/>
            <text:p text:style-name="common-al">
            <text:span text:style-name="nadrukcur">Datum ontvangst </text:span>23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orpsstraat 82 a in Warmond, Kenmerk Z-22-288423, het wijzigen van beglazing zijgevel en gevelkozijn aan voorgevel begane gro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5</meta:user-defined>
    <meta:user-defined meta:name="OVERHEIDop.GmbID/DC.identifier">gmb-2023-575</meta:user-defined>
    <meta:user-defined meta:name="OVERHEIDop.versieInformatie"/>
  </office:meta>
</office:document-meta>
</file>