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en 2023 in de kernen Biest-Houtakker e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en Carnavalsoptocht in het centrum van Biest-Houtakker op zaterdag 18 februari 2023 van 12.30 uur tot 15.30 uur en deelname aan de Carnavalsoptocht in Hilvarenbeek op zondag 19 februari 2023 (vertrek: van 10.00 uur tot 13.00 uur en retour: 16.00 uur tot 18.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4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0999</meta:user-defined>
    <meta:user-defined meta:name="DCTERMS.abstract">Evenementenvergunning carnavalsoptocht Biest-Houtakker en Hilvarenbeek</meta:user-defined>
    <dc:language>nl</dc:language>
    <meta:user-defined meta:name="OVERHEIDop.locatietype/OVERHEIDop.gebiedsmarkering">Woonplaats</meta:user-defined>
    <meta:user-defined meta:name="DC.title">Verleende evenementenvergunning voor het houden van carnavalsoptochten 2023 in de kernen Biest-Houtakker en Hilvarenbeek</meta:user-defined>
    <meta:user-defined meta:name="DCTERMS.W3CDTF/DCTERMS.available">2023-02-09</meta:user-defined>
    <meta:user-defined meta:name="DCTERMS.W3CDTF/OVERHEIDop.jaargang">2023</meta:user-defined>
    <meta:user-defined meta:name="OVERHEIDop.publicationIssue">57498</meta:user-defined>
    <meta:user-defined meta:name="OVERHEIDop.GmbID/DC.identifier">gmb-2023-57498</meta:user-defined>
    <meta:user-defined meta:name="OVERHEIDop.versieInformatie"/>
  </office:meta>
</office:document-meta>
</file>