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98, Grand Café Het Perron, het organiseren van een braderie en rommelmarkt, Z2023-00302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januar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Grand café Het Perron  Hoofdstraat 98, 7872PL het organiseren van een braderie en rommelmarkt (Z2023-00302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48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8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8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, Hoofdstraat 98, Grand Café Het Perron, het organiseren van een braderie en rommelmarkt, Z2023-003026 (aanvraag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87</meta:user-defined>
    <meta:user-defined meta:name="OVERHEIDop.GmbID/DC.identifier">gmb-2023-57487</meta:user-defined>
    <meta:user-defined meta:name="OVERHEIDop.versieInformatie"/>
  </office:meta>
</office:document-meta>
</file>