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werkzaamheden ten behoeve van een uitrit aan Hondsbos 21 5541E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2-2023 een omgevingsvergunning geweigerd. De gemeente geeft hiermee geen toestemming voor werkzaamheden ten behoeve van een uitrit aan Hondsbos 21 5541EZ Reusel. Het kenmerk van de gemeente voor deze zaak is 16671183.</text:p>
            <text:p text:style-name="common-al">Waarom publiceert de gemeente dit bericht?</text:p>
            <text:p text:style-name="common-al">Met dit bericht laat de gemeente u weten dat er een vergunning is geweigerd.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48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8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8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183</meta:user-defined>
    <meta:user-defined meta:name="DCTERMS.abstract">aanleggen van werkzaamheden t.b.v. een uitrit</meta:user-defined>
    <dc:language>nl</dc:language>
    <meta:user-defined meta:name="OVERHEIDop.locatietype/OVERHEIDop.gebiedsmarkering">Punt</meta:user-defined>
    <meta:user-defined meta:name="DC.title">Geweigerde vergunning voor werkzaamheden ten behoeve van een uitrit aan Hondsbos 21 5541EZ Reusel</meta:user-defined>
    <meta:user-defined meta:name="DCTERMS.W3CDTF/DCTERMS.available">2023-02-09</meta:user-defined>
    <meta:user-defined meta:name="DCTERMS.W3CDTF/OVERHEIDop.jaargang">2023</meta:user-defined>
    <meta:user-defined meta:name="OVERHEIDop.publicationIssue">57484</meta:user-defined>
    <meta:user-defined meta:name="OVERHEIDop.GmbID/DC.identifier">gmb-2023-57484</meta:user-defined>
    <meta:user-defined meta:name="OVERHEIDop.versieInformatie"/>
  </office:meta>
</office:document-meta>
</file>