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 verpachten 3 percelen bouwland nabij de Voorweg in Callantsoo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Schagen biedt voor pacht aan drie percelen bouwland nabij de Voorweg in Callantsoog voor de duur van 1 jaar en 9 maanden. Kadastraal bekend gemeente Callantsoog, sectie C, nummer 55, nummer 675 en nummer 676, met een oppervlakte van respectievelijk 0.90.00 ha, 0.85.50 ha en 0.05.55 ha.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één agrarische bedrijf of relatienummer van het RVO? Dan bent u uitgesloten van inschrijving. </text:p>
            <text:p text:style-name="al">Inschrijven kan onder de volgende voorwaarden:</text:p>
            <text:p text:style-name="al"/>
            <text:p text:style-name="al">- U kunt inschrijven door het invullen van het digitale inschrijfformulier.</text:p>
            <text:p text:style-name="al">- Het inschrijfformulier moet uiterlijk<text:span text:style-name="nadrukvet"> 28 februari 2023 om 12.00 uur </text:span>door ons ontvangen zijn.</text:p>
            <text:p text:style-name="al">- Het risico als de inschrijving te laat is ligt onvoorwaardelijk bij de inschrijver.</text:p>
            <text:p text:style-name="al">- Inschrijving kan uitsluitend door middel van een volledig ingevuld inschrijfformulier. Is het inschrijfformulier niet volledig ingevuld? Dan is deze niet geldig en wordt deze niet meegenomen in de gunning.</text:p>
            <text:p text:style-name="al">- Het geboden bedrag moet in hele euro’s worden vermeld. Biedingen die een gedeelte van een euro bevatten, worden automatisch naar boven op hele euro’s afgerond.</text:p>
            <text:p text:style-name="al">- Een inschrijving is onherroepelijk en zonder enig voorbehoud. Als op het inschrijfformulier aanvullende of ontbindende voorwaarden worden vermeld, is de inschrijving niet geldig en wordt deze buiten beschouwing gelaten.</text:p>
            <text:p text:style-name="al">- Als er door 2 of meer personen wordt ingeschreven, is ieder hoofdelijk aansprakelijk voor nakoming van alle verplichtingen.</text:p>
            <text:p text:style-name="al"/>
            <text:p text:style-name="al">
            <text:span text:style-name="nadrukvet">Gunning</text:span>
          </text:p>
            <text:p text:style-name="al">Gunning vindt in principe plaats aan de hoogste inschrijver. Het staat ons vrij om zonder opgaaf van reden niet tot gunning over te gaan. Uiterlijk <text:span text:style-name="nadrukvet">16 maart 2023 </text:span>maken wij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p text:style-name="al">- Na gunning wordt de pachtovereenkomst door ons opgemaakt en aan u toegestuurd voor ondertekening. </text:p>
            <text:p text:style-name="al">- De pachtovereenkomst gaat in op 1 april 2023 en eindigt op 31 december 2024.</text:p>
            <text:p text:style-name="al">- Na ondertekening door beide partijen zorgen wij voor verzending ter toetsing aan de Grondkamer.</text:p>
            <text:p text:style-name="al">- U aanvaard de grond in de staat waarin het zich op het moment van het sluiten van de inschrijving bevindt. U moet uzelf op de hoogte te stellen van deze staat.</text:p>
            <text:p text:style-name="al">- Betaling van de jaarlijks verschuldigde pachtsom betaalt u wanneer u een factuur van ons ontvangt en binnen de gestelde betalingstermijn. De factuur ontvangt u, per e-mail, halverwege juli van het betreffende kalenderjaar.</text:p>
            <text:p text:style-name="al">- Op de pachtovereenkomst zijn de Pachtovereenkomsten, Algemene Voorwaarden los land onverkort van toepassing, voor zover daarvan niet wordt afgeweken in deze inschrijfvoorwaar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4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te verpachten 3 percelen bouwland nabij de Voorweg in Callantsoo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471</meta:user-defined>
    <meta:user-defined meta:name="OVERHEIDop.GmbID/DC.identifier">gmb-2023-57471</meta:user-defined>
    <meta:user-defined meta:name="OVERHEIDop.versieInformatie"/>
  </office:meta>
</office:document-meta>
</file>