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7 bomen binnen het bouwvlak nabij Hondsbos 21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2-2023 een omgevingsvergunning verleend. De gemeente geeft hiermee toestemming voor het kappen van 27 bomen binnen het bouwvlak nabij Hondsbos 21 in Reusel. Het kenmerk van de gemeente voor deze zaak is 1667132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47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7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7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320</meta:user-defined>
    <meta:user-defined meta:name="DCTERMS.abstract">kappen van 27 bomen binnen het bouwvlak</meta:user-defined>
    <dc:language>nl</dc:language>
    <meta:user-defined meta:name="OVERHEIDop.locatietype/OVERHEIDop.gebiedsmarkering">Punt</meta:user-defined>
    <meta:user-defined meta:name="DC.title">Vergunning voor het kappen van 27 bomen binnen het bouwvlak nabij Hondsbos 21 in Reusel</meta:user-defined>
    <meta:user-defined meta:name="DCTERMS.W3CDTF/DCTERMS.available">2023-02-09</meta:user-defined>
    <meta:user-defined meta:name="DCTERMS.W3CDTF/OVERHEIDop.jaargang">2023</meta:user-defined>
    <meta:user-defined meta:name="OVERHEIDop.publicationIssue">57470</meta:user-defined>
    <meta:user-defined meta:name="OVERHEIDop.GmbID/DC.identifier">gmb-2023-57470</meta:user-defined>
    <meta:user-defined meta:name="OVERHEIDop.versieInformatie"/>
  </office:meta>
</office:document-meta>
</file>