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De Drift 6, het organiseren van de avondvierdaagse in Borger van 6 - 9 juni 2023, Z2023-00302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e Drift 6</text:p>
            <text:p text:style-name="last-al">het organiseren van de avondvierdaagse in Borger van 6 - 9 juni 2023 (Z2023-003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De Drift 6, het organiseren van de avondvierdaagse in Borger van 6 - 9 juni 2023, Z2023-003023 (aanvraag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69</meta:user-defined>
    <meta:user-defined meta:name="OVERHEIDop.GmbID/DC.identifier">gmb-2023-57469</meta:user-defined>
    <meta:user-defined meta:name="OVERHEIDop.versieInformatie"/>
  </office:meta>
</office:document-meta>
</file>