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Reinier Claeszenstraat 41-2 1056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inier Claeszenstraat 41-2 1056WE Amsterdam</text:p>
            <text:p text:style-name="common-al">Omschrijving: plaatsen  van kunststofkozijnen </text:p>
            <text:p text:style-name="common-al">Besluit: buitenbehandeling laten</text:p>
            <text:p text:style-name="common-al">Verzonden naar aanvrager op: 06-02-2023</text:p>
            <text:p text:style-name="common-al">Zaaknummer: Z2022-W005185</text:p>
            <text:p text:style-name="common-al">OLO nummer: 746414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6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6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6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5185</meta:user-defined>
    <meta:user-defined meta:name="DCTERMS.abstract">plaatsen  van kunststofkozijnen </meta:user-defined>
    <dc:language>nl</dc:language>
    <meta:user-defined meta:name="OVERHEIDop.locatietype/OVERHEIDop.gebiedsmarkering">Punt</meta:user-defined>
    <meta:user-defined meta:name="DC.title">Buiten behandeling stellen van aanvraag omgevingsvergunning Reinier Claeszenstraat 41-2 1056WE Amster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67</meta:user-defined>
    <meta:user-defined meta:name="OVERHEIDop.GmbID/DC.identifier">gmb-2023-57467</meta:user-defined>
    <meta:user-defined meta:name="OVERHEIDop.versieInformatie"/>
  </office:meta>
</office:document-meta>
</file>