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iverse straten, verklaring geen bezwaar wandeltocht op 27 mei 2023 (RX2023-00000271, 5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diverse straten, verklaring geen bezwaar wandeltocht op 27 mei 2023 (RX2023-00000271, 5 febr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46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iverse straten, verklaring geen bezwaar wandeltocht op 27 mei 2023 (RX2023-00000271, 5 februari 2023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iverse straten, verklaring geen bezwaar wandeltocht op 27 mei 2023 (RX2023-00000271, 5 febr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65</meta:user-defined>
    <meta:user-defined meta:name="OVERHEIDop.GmbID/DC.identifier">gmb-2023-57465</meta:user-defined>
    <meta:user-defined meta:name="OVERHEIDop.versieInformatie"/>
  </office:meta>
</office:document-meta>
</file>