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Carnavalsvereniging De Heikneuters t.b.v. jubileumfestiviteiten op 21 februari 2023.</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Carnavalsvereniging De Heikneuters t.b.v. boerenbruiloft op 21 februari 2023. Verzenddatum van de vergunning is 30 januari 2023.</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4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Carnavalsvereniging De Heikneuters t.b.v. jubileumfestiviteiten op 21 februari 2023.</meta:user-defined>
    <dc:language>nl</dc:language>
    <meta:user-defined meta:name="OVERHEIDop.locatietype/OVERHEIDop.gebiedsmarkering">Woonplaats</meta:user-defined>
    <meta:user-defined meta:name="DC.title">Alcoholwet; Alcoholwetvergunning verleend aan Carnavalsvereniging De Heikneuters t.b.v. jubileumfestiviteiten op 21 februari 2023.</meta:user-defined>
    <meta:user-defined meta:name="DCTERMS.W3CDTF/DCTERMS.available">2023-02-10</meta:user-defined>
    <meta:user-defined meta:name="DCTERMS.W3CDTF/OVERHEIDop.jaargang">2023</meta:user-defined>
    <meta:user-defined meta:name="OVERHEIDop.publicationIssue">57463</meta:user-defined>
    <meta:user-defined meta:name="OVERHEIDop.GmbID/DC.identifier">gmb-2023-57463</meta:user-defined>
    <meta:user-defined meta:name="OVERHEIDop.versieInformatie"/>
  </office:meta>
</office:document-meta>
</file>