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orger-Odoorn,Nieuw-Buinen, Zuiderdiep (gedeeltelijk) en Verlengde Dwarskade, het organiseren van de Pinkstermarkt, Z2022-016029 (verleend 06/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Nieuw-Buinen</text:span>
          </text:p>
            <text:p text:style-name="common-al">Zuiderdiep (gedeelelijk) en Verlengde Dwarskade </text:p>
            <text:p text:style-name="common-al">het organiseren van de Pinkstermarkt op zondag 28 mei 2023 van 10.00 uur tot 17.00 uur</text:p>
            <text:p text:style-name="common-al">(Z2022-016029)</text:p>
            <text:p text:style-name="common-al">
            <text:span text:style-name="nadrukvet">Tijdelijke verkeersmaatregelen</text:span>
          </text:p>
            <text:p text:style-name="common-al">Burgemeester en wethouders hebben besloten hun medewerking te verlenen aan de tijdelijke verkeersmaatregelen ten behoeve van de Pinkstermarkt op zondag 28 mei 2023 van 10.00 uur tot 17.00 uur:</text:p>
            <text:p text:style-name="common-al"/>
            <text:list text:style-name="id1-3-2-1-1-10">
              <text:list-item text:style-override="id1-3-2-1-1-10-1">
                <text:number>1.</text:number>
                <text:p text:style-name="al">het afsluiten van de Verlengde Dwarskade en het Zuiderdiep, gelegen tussen de Industrieweg en de Plataanlaan.</text:p>
              </text:list-item>
            </text:list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745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5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5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Borger-Odoorn,Nieuw-Buinen, Zuiderdiep (gedeeltelijk) en Verlengde Dwarskade, het organiseren van de Pinkstermarkt, Z2022-016029 (verleend 06/02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458</meta:user-defined>
    <meta:user-defined meta:name="OVERHEIDop.GmbID/DC.identifier">gmb-2023-57458</meta:user-defined>
    <meta:user-defined meta:name="OVERHEIDop.versieInformatie"/>
  </office:meta>
</office:document-meta>
</file>