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ndelaberen boom t.h.v. nr. 2, Aletta Jacobslaan Leiden, [LDN01O04548]Straatnaam Leiden O 4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4438</text:p>
            <text:p text:style-name="common-al">Ingekomen: 06-02-2023 00:00</text:p>
            <text:p text:style-name="common-al">Locatie: Aletta Jacobslaan Leiden, [LDN01O04548]Straatnaam Leiden O 454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4438" xlink:type="simple">publicatiesomgevingsvergunningen@leiden.nl</text:a> de volgende gegevens:</text:p>
            <text:p text:style-name="common-al">-het kenmerk van de aanvraag: Z/23/34944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45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5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5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494438</meta:user-defined>
    <meta:user-defined meta:name="DCTERMS.abstract">kandelaberen boom t.h.v. nr. 2</meta:user-defined>
    <dc:language>nl</dc:language>
    <meta:user-defined meta:name="OVERHEIDop.locatietype/OVERHEIDop.gebiedsmarkering">Punt</meta:user-defined>
    <meta:user-defined meta:name="DC.title">Aanvraag omgevingsvergunning, kandelaberen boom t.h.v. nr. 2, Aletta Jacobslaan Leiden, [LDN01O04548]Straatnaam Leiden O 4548</meta:user-defined>
    <meta:user-defined meta:name="DCTERMS.W3CDTF/DCTERMS.available">2023-02-16</meta:user-defined>
    <meta:user-defined meta:name="DCTERMS.W3CDTF/OVERHEIDop.jaargang">2023</meta:user-defined>
    <meta:user-defined meta:name="OVERHEIDop.externeBijlage">LEIDEN_202302_GFO_ZAKEN_797762_7570613_16756871...|exb-2023-6400</meta:user-defined>
    <meta:user-defined meta:name="OVERHEIDop.externeBijlage">LEIDEN_202302_GFO_ZAKEN_797762_7570613_16756872...|exb-2023-6401</meta:user-defined>
    <meta:user-defined meta:name="OVERHEIDop.externeBijlage">LEIDEN_202302_GFO_ZAKEN_797762_7570613_16756873...|exb-2023-6402</meta:user-defined>
    <meta:user-defined meta:name="OVERHEIDop.externeBijlage">LEIDEN_202302_GFO_ZAKEN_797762_7570613_16756873...|exb-2023-6403</meta:user-defined>
    <meta:user-defined meta:name="OVERHEIDop.publicationIssue">57454</meta:user-defined>
    <meta:user-defined meta:name="OVERHEIDop.GmbID/DC.identifier">gmb-2023-57454</meta:user-defined>
    <meta:user-defined meta:name="OVERHEIDop.versieInformatie"/>
  </office:meta>
</office:document-meta>
</file>