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ZUIDERKRUISSTRAAT 3,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Citystone Group B.V een koopovereenkomst te sluiten voor een deel van het perceel gelegen achter het object aan de Zuiderkruisstraat 3 in IJmuiden, kadastraal bekend als gemeente IJmuiden, sectie Q, nummer 2229 gedeeltelijk, groot 29m2.</text:p>
            <text:p text:style-name="al">De beoogde koper is naar het oordeel van de gemeente Velsen de enige serieuze gegadigde voor de uitgifte van het onderhavige perceel, omdat de eigenaar het aangrenzend eigendom heeft en het perceel in gebruik genomen zal worden als tuinen.</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5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5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ZUIDERKRUISSTRAAT 3, IJMUIDEN</meta:user-defined>
    <meta:user-defined meta:name="DCTERMS.W3CDTF/DCTERMS.available">2023-02-09</meta:user-defined>
    <meta:user-defined meta:name="DCTERMS.W3CDTF/OVERHEIDop.jaargang">2023</meta:user-defined>
    <meta:user-defined meta:name="OVERHEIDop.publicationIssue">57452</meta:user-defined>
    <meta:user-defined meta:name="OVERHEIDop.GmbID/DC.identifier">gmb-2023-57452</meta:user-defined>
    <meta:user-defined meta:name="OVERHEIDop.versieInformatie"/>
  </office:meta>
</office:document-meta>
</file>