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uindorpweg 42, 3951 BG Maarn, leegstandswetvergunning voor de duur van 2 jaar (RX2023-00000203, 27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uindorpweg 42, 3951 BG Maarn, leegstandswetvergunning voor de duur van 2 jaar (RX2023-00000203, 27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44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Tuindorpweg 42, 3951 BG Maa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uindorpweg 42, 3951 BG Maarn, leegstandswetvergunning voor de duur van 2 jaar (RX2023-00000203, 27 januari 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47</meta:user-defined>
    <meta:user-defined meta:name="OVERHEIDop.GmbID/DC.identifier">gmb-2023-57447</meta:user-defined>
    <meta:user-defined meta:name="OVERHEIDop.versieInformatie"/>
  </office:meta>
</office:document-meta>
</file>