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Everwijn Langeplein 40, 3951 BX Maarn, leegstandswetvergunning voor de duur van 2 jaar (RX2023-00000204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emeester Everwijn Langeplein 40, 3951 BX Maarn, leegstandswetvergunning voor de duur van 2 jaar (RX2023-00000204, 2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4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urgemeester Everwijn Langeplein 40, 3951 BX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Everwijn Langeplein 40, 3951 BX Maarn, leegstandswetvergunning voor de duur van 2 jaar (RX2023-00000204, 27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33</meta:user-defined>
    <meta:user-defined meta:name="OVERHEIDop.GmbID/DC.identifier">gmb-2023-57433</meta:user-defined>
    <meta:user-defined meta:name="OVERHEIDop.versieInformatie"/>
  </office:meta>
</office:document-meta>
</file>