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Schoollaan 17, 3951 BV Maarn, leegstandswetvergunning voor de duur van 2 jaar (RX2023-00000205, 27 januar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Schoollaan 17, 3951 BV Maarn, leegstandswetvergunning voor de duur van 2 jaar (RX2023-00000205, 27 januar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7432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43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43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Schoollaan 17, 3951 BV Maarn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Schoollaan 17, 3951 BV Maarn, leegstandswetvergunning voor de duur van 2 jaar (RX2023-00000205, 27 januari 2023)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432</meta:user-defined>
    <meta:user-defined meta:name="OVERHEIDop.GmbID/DC.identifier">gmb-2023-57432</meta:user-defined>
    <meta:user-defined meta:name="OVERHEIDop.versieInformatie"/>
  </office:meta>
</office:document-meta>
</file>