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ote Veldstraat 8 te Angerlo het realiser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beslistermijn voor de aanvraag met zaaknummer HZ_WABO-2022-2155 voor een omgevingsvergunning aan deGrote Veldstraat 8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2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Grote Veldstraat 8 te Angerlo het realiseren van een werktuigenberg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26</meta:user-defined>
    <meta:user-defined meta:name="OVERHEIDop.GmbID/DC.identifier">gmb-2023-57426</meta:user-defined>
    <meta:user-defined meta:name="OVERHEIDop.versieInformatie"/>
  </office:meta>
</office:document-meta>
</file>