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Beuningenlaan 28a, 3953 BR Maarsbergen, Ontheffing artikel 35 Alcoholwet tijdens het evenement Koningsdag op 27 april 2023 (RX2023-00000223, 30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Van Beuningenlaan 28a, 3953 BR Maarsbergen, Ontheffing artikel 35 Alcoholwet tijdens het evenement Koningsdag op 27 april 2023 (RX2023-00000223, 30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42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an Beuningenlaan 28a, 3953 BR Maarsbergen, Ontheffing artikel 35 Alcoholwet tijdens het evenement Koningsdag op 27 april 2023 (RX2023-00000223, 30 jan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Beuningenlaan 28a, 3953 BR Maarsbergen, Ontheffing artikel 35 Alcoholwet tijdens het evenement Koningsdag op 27 april 2023 (RX2023-00000223, 30 jan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21</meta:user-defined>
    <meta:user-defined meta:name="OVERHEIDop.GmbID/DC.identifier">gmb-2023-57421</meta:user-defined>
    <meta:user-defined meta:name="OVERHEIDop.versieInformatie"/>
  </office:meta>
</office:document-meta>
</file>