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romme Waal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Kromme Waal 32, 12-01-2023, Locatie: Kromme Waal 32-H</text:p>
            <text:p text:style-name="common-al">Looptijd :12-01-2023 t/m 12-01-2023</text:p>
            <text:p text:style-name="common-al">Verzonden naar aanvrager op: 02-01-2023</text:p>
            <text:p text:style-name="common-al">Kenmerk gemeente: Z/22/2116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167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6793</meta:user-defined>
    <meta:user-defined meta:name="DCTERMS.abstract">tvm stremmen Kromme Waal 32, 12-01-2023, Kromme Waal 32-H</meta:user-defined>
    <dc:language>nl</dc:language>
    <meta:user-defined meta:name="OVERHEIDop.locatietype/OVERHEIDop.gebiedsmarkering">Punt</meta:user-defined>
    <meta:user-defined meta:name="DC.title">Besluit apv vergunning Verleend Kromme Waal 32-H</meta:user-defined>
    <meta:user-defined meta:name="DCTERMS.W3CDTF/DCTERMS.available">2023-01-05</meta:user-defined>
    <meta:user-defined meta:name="DCTERMS.W3CDTF/OVERHEIDop.jaargang">2023</meta:user-defined>
    <meta:user-defined meta:name="OVERHEIDop.publicationIssue">5742</meta:user-defined>
    <meta:user-defined meta:name="OVERHEIDop.GmbID/DC.identifier">gmb-2023-5742</meta:user-defined>
    <meta:user-defined meta:name="OVERHEIDop.versieInformatie"/>
  </office:meta>
</office:document-meta>
</file>