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plein, 3951 XV Maarn, Melding gebruik maken 5 jarige evenementenvergunning op 27 april 2023 (RX2023-00000226, 3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aadhuisplein, 3951 XV Maarn, Melding gebruik maken 5 jarige evenementenvergunning op 27 april 2023 (RX2023-00000226, 30 jan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ingediende melding APV/Bijzondere wetten - Raadhuisplein, 3951 XV Maarn, Melding gebruik maken 5 jarige evenementenvergunning op 27 april 2023 (RX2023-00000226, 30 jan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plein, 3951 XV Maarn, Melding gebruik maken 5 jarige evenementenvergunning op 27 april 2023 (RX2023-00000226, 30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16</meta:user-defined>
    <meta:user-defined meta:name="OVERHEIDop.GmbID/DC.identifier">gmb-2023-57416</meta:user-defined>
    <meta:user-defined meta:name="OVERHEIDop.versieInformatie"/>
  </office:meta>
</office:document-meta>
</file>