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aanvraag omgevingsbeperkte milieutoets (OBM), Graham Bellstraat 39 in Zwolle (zaaknummer: 0193ESUITE1451652022 en 0193ESUITE14547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text:p>
            <text:p text:style-name="common-al">dat zij in het kader van de Wet algemene bepalingen omgevingsrecht (Wabo) een omgevingsvergunning beperkte milieutoets met de reguliere procedure hebben verleend voor:</text:p>
            <text:p text:style-name="common-al">Graham Bellstraat 39 in Zwolle – voor het een omgevingsbeperkte milieutoets van op- en overslag van metaalschroot en andere afvalstoffen, </text:p>
            <text:p text:style-name="common-al">Graham Bellstraat 39 in Zwolle – dat er voor de voorgenomen activiteiten geen milieueffectrapport behoeft te worden opgesteld, </text:p>
            <text:p text:style-name="common-al">Het besluit is verzonden op 3 februari 2023.</text:p>
            <text:p text:style-name="common-al">Het besluit ligt ter inzage in het gemeentehuis Zwolle. Wanneer u de documenten in het gemeentehuis wilt inzien, vragen wij u een afspraak te maken via het telefoonnummer: 14 038 Zwolle. Desgewenst kunt u de documenten digitaal toegestuurd krijgen. Dit kunt u opvragen bij omgevingsloket@odijsselland.nl onder vermelding van zaaknummer 0193ESUITE1451652022. </text:p>
            <text:p text:style-name="common-al">Tegen dit besluit kunnen belanghebbenden binnen zes weken, daags na verzenddatum, bezwaar maken. Het bezwaarschrift kunt u richten aan het college van burgemeester en wethouders van Zwolle,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451652022</meta:user-defined>
    <meta:user-defined meta:name="DCTERMS.abstract">aanvraag omgevingsvergunning OBM metalen - Graham Bellstraat 39 Zwolle</meta:user-defined>
    <dc:language>nl</dc:language>
    <meta:user-defined meta:name="OVERHEIDop.locatietype/OVERHEIDop.gebiedsmarkering">Punt</meta:user-defined>
    <meta:user-defined meta:name="DC.title">Verleende omgevingsvergunning Wet algemene bepalingen omgevingsrecht reguliere voorbereidingsprocedure aanvraag omgevingsbeperkte milieutoets (OBM), Graham Bellstraat 39 in Zwolle (zaaknummer: 0193ESUITE1451652022 en 0193ESUITE1454732022)</meta:user-defined>
    <meta:user-defined meta:name="DCTERMS.W3CDTF/DCTERMS.available">2023-02-09</meta:user-defined>
    <meta:user-defined meta:name="DCTERMS.W3CDTF/OVERHEIDop.jaargang">2023</meta:user-defined>
    <meta:user-defined meta:name="OVERHEIDop.publicationIssue">57414</meta:user-defined>
    <meta:user-defined meta:name="OVERHEIDop.GmbID/DC.identifier">gmb-2023-57414</meta:user-defined>
    <meta:user-defined meta:name="OVERHEIDop.versieInformatie"/>
  </office:meta>
</office:document-meta>
</file>