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pjeskat 35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2 februari 2023 hebben besloten om de beslistermijn voor de aanvraag met zaaknummer HZ_WABO2022444 voor een Omgevingsvergunning op locatie Lapjeskat 35 te Kapelle te verlengen voor maximaal 6 weken. De aanvraag gaat over de volgende onderdelen:</text:p>
            <text:p text:style-name="common-al">Lapjeskat 35 te Kapelle, het veranderen/verbreden van de in- uitrit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  <text:list-item text:style-override="id1-3-2-1-1-3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741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1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1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Lapjeskat 35 te Kapelle</meta:user-defined>
    <meta:user-defined meta:name="DCTERMS.W3CDTF/DCTERMS.available">2023-02-10</meta:user-defined>
    <meta:user-defined meta:name="DCTERMS.W3CDTF/OVERHEIDop.jaargang">2023</meta:user-defined>
    <meta:user-defined meta:name="OVERHEIDop.publicationIssue">57412</meta:user-defined>
    <meta:user-defined meta:name="OVERHEIDop.GmbID/DC.identifier">gmb-2023-57412</meta:user-defined>
    <meta:user-defined meta:name="OVERHEIDop.versieInformatie"/>
  </office:meta>
</office:document-meta>
</file>