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woert (ongenummerd), naast bedrijventerrein Keizerswo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21/275 voor het realiseren van een zonneveld (bouwen, afwijken bestemmingsplan, aanleggen) op locatie Keizerswoert (ongenummerd), naast bedrijventerrein Keizerswo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 op afspraak</text:span>
          </text:p>
            <text:p text:style-name="common-al">De beschikking met bijhorende stukken is vanaf 9 februari tot 23 maart, elke werkdag van 8:30 uur tot 12:30 uur in te zien bij loket Ruimte in het gemeentehuis van gemeente Putten aan de Fontanusplein 1, maar kan ook digitaal naar u worden gezonden. Voor het maken van een afspraak kunt u bellen via het telefoonnummer (0341) 359 611.</text:p>
            <text:p text:style-name="common-al">
            <text:span text:style-name="nadrukvet">Beroepstermijn; zes weken vanaf 10 februari 2023</text:span>
          </text:p>
            <text:p text:style-name="last-al">Indien u belanghebbende bent kunt u beroep aantekenen tegen het besluit. De termijn voor het indienen van een beroepschrift start op 10 februari 2023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41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izerswoert (ongenummerd), naast bedrijventerrein Keizerswoer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10</meta:user-defined>
    <meta:user-defined meta:name="OVERHEIDop.GmbID/DC.identifier">gmb-2023-57410</meta:user-defined>
    <meta:user-defined meta:name="OVERHEIDop.versieInformatie"/>
  </office:meta>
</office:document-meta>
</file>