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HOV3, [WSL01H01737] Woensel H 1737 , De Schak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75</text:p>
            <text:p text:style-name="common-al">Omschrijving: kappen van bomen t.b.v. HOV3</text:p>
            <text:p text:style-name="common-al">Adres: [WSL01H01737] Woensel H 1737 , De Schakel ongenummerd</text:p>
            <text:p text:style-name="common-al">Soort aanvraag: Vellen van houtopstanden (kappen)</text:p>
            <text:p text:style-name="common-al">Besluit: Verleen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4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575</meta:user-defined>
    <meta:user-defined meta:name="DCTERMS.abstract">kappen van bomen t.b.v. HOV3</meta:user-defined>
    <dc:language>nl</dc:language>
    <meta:user-defined meta:name="OVERHEIDop.locatietype/OVERHEIDop.gebiedsmarkering">Punt</meta:user-defined>
    <meta:user-defined meta:name="DC.title">Besluit op aanvraag reguliere omgevingsvergunning: kappen van bomen t.b.v. HOV3, [WSL01H01737] Woensel H 1737 , De Schakel ongenummer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409</meta:user-defined>
    <meta:user-defined meta:name="OVERHEIDop.GmbID/DC.identifier">gmb-2023-57409</meta:user-defined>
    <meta:user-defined meta:name="OVERHEIDop.versieInformatie"/>
  </office:meta>
</office:document-meta>
</file>