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56BW Leersum, exploitatievergunning (RX2023-00000261, 1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 4, 3956BW Leersum, exploitatievergunning (RX2023-00000261, 1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0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Kerkplein 4, 3956BW Leersum, exploitatievergunning (RX2023-00000261, 1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56BW Leersum, exploitatievergunning (RX2023-00000261, 1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06</meta:user-defined>
    <meta:user-defined meta:name="OVERHEIDop.GmbID/DC.identifier">gmb-2023-57406</meta:user-defined>
    <meta:user-defined meta:name="OVERHEIDop.versieInformatie"/>
  </office:meta>
</office:document-meta>
</file>